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4.41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9">
            <text:p>PADE</text:p>
          </table:table-cell>
          <table:table-cell office:value-type="string" table:style-name="ce1">
            <text:p>Atos TRT nºs 99/2000, 100/2000, 82/2002 e 77-A/200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9">
            <text:p>Avaliação de Desempenho de Servidores em Estágio Probatório (ADSEP)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7">
            <text:p><text:s text:c="6"/>Avaliações pela chefia imediata:</text:p>
          </table:table-cell>
          <table:table-cell table:number-columns-repeated="2" table:style-name="ce10"/>
          <table:table-cell office:value-type="string" table:style-name="ce31">
            <text:p>ADSEP</text:p>
          </table:table-cell>
          <table:table-cell office:value-type="string" table:style-name="ce18">
            <text:p><text:s text:c="3"/>Avaliação pela CAD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style-name="ce23">
            <text:p><text:s text:c="11"/>4 etapas</text:p>
          </table:table-cell>
          <table:table-cell office:value-type="string" table:style-name="ce12">
            <text:p><text:s text:c="8"/>(Art. 21 do Ato 99/00)</text:p>
          </table:table-cell>
          <table:table-cell table:style-name="ce12"/>
          <table:table-cell table:style-name="ce13"/>
          <table:table-cell office:value-type="string" table:style-name="ce22">
            <text:p><text:s/>(Art. 25, § 3º, Ato 99/00)</text:p>
          </table:table-cell>
          <table:table-cell office:value-type="string" table:style-name="ce4">
            <text:p><text:s/>(Art. 11, Ato 99/00)</text:p>
          </table:table-cell>
          <table:table-cell office:value-type="string" table:style-name="ce34">
            <text:p>(Art. 20, par. único, Ato 99/00)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1ª etapa:</text:p>
          </table:table-cell>
          <table:table-cell office:value-type="string" table:style-name="ce8">
            <text:p>2ª etapa:</text:p>
          </table:table-cell>
          <table:table-cell office:value-type="string" table:style-name="ce8">
            <text:p>3ª etapa:</text:p>
          </table:table-cell>
          <table:table-cell office:value-type="string" table:style-name="ce8">
            <text:p>4ª etapa:</text:p>
          </table:table-cell>
          <table:table-cell office:value-type="string" table:style-name="ce8">
            <text:p>A.E.D.</text:p>
          </table:table-cell>
          <table:table-cell office:value-type="string" table:style-name="ce16">
            <text:p>Submissão à</text:p>
          </table:table-cell>
          <table:table-cell office:value-type="string" table:style-name="ce16">
            <text:p>Término<text:s/></text:p>
          </table:table-cell>
          <table:table-cell table:number-columns-repeated="6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5" table:style-name="ce9"/>
          <table:table-cell office:value-type="string" table:style-name="ce16">
            <text:p>Homologação</text:p>
          </table:table-cell>
          <table:table-cell office:value-type="string" table:style-name="ce16">
            <text:p>do E.P.</text:p>
          </table:table-cell>
          <table:table-cell table:number-columns-repeated="6" table:style-name="ce2"/>
          <table:table-cell table:number-columns-repeated="16370"/>
        </table:table-row>
        <table:table-row table:style-name="ro2">
          <table:table-cell table:style-name="ce1"/>
          <table:table-cell office:value-type="string" table:style-name="ce14">
            <text:p>5º mês</text:p>
          </table:table-cell>
          <table:table-cell office:value-type="string" table:style-name="ce14">
            <text:p>12º mês</text:p>
          </table:table-cell>
          <table:table-cell office:value-type="string" table:style-name="ce14">
            <text:p>20º mês</text:p>
          </table:table-cell>
          <table:table-cell office:value-type="string" table:style-name="ce14">
            <text:p>30º mês</text:p>
          </table:table-cell>
          <table:table-cell office:value-type="string" table:style-name="ce14">
            <text:p>31º mês</text:p>
          </table:table-cell>
          <table:table-cell office:value-type="string" table:style-name="ce14">
            <text:p>32º mês</text:p>
          </table:table-cell>
          <table:table-cell office:value-type="string" table:style-name="ce14">
            <text:p>36º mês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9">
            <text:p>Avaliação de Desempenho Funcional (ADF)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Fund.<text:s/></text:p>
          </table:table-cell>
          <table:table-cell office:value-type="string" table:style-name="ce31">
            <text:p>SP encaminha</text:p>
          </table:table-cell>
          <table:table-cell office:value-type="string" table:style-name="ce8">
            <text:p>Aplicação</text:p>
          </table:table-cell>
          <table:table-cell office:value-type="string" table:style-name="ce8">
            <text:p>Progressão/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9"/>
          <table:table-cell office:value-type="string" table:style-name="ce9">
            <text:p>Legal</text:p>
          </table:table-cell>
          <table:table-cell office:value-type="string" table:style-name="ce32">
            <text:p>à DSRH listas</text:p>
          </table:table-cell>
          <table:table-cell office:value-type="string" table:style-name="ce9">
            <text:p>da ADF</text:p>
          </table:table-cell>
          <table:table-cell office:value-type="string" table:style-name="ce9">
            <text:p>Promoção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25">
            <text:p>Art. 13,</text:p>
          </table:table-cell>
          <table:table-cell office:value-type="string" table:style-name="ce27">
            <text:p>30 dias</text:p>
          </table:table-cell>
          <table:table-cell table:style-name="ce25"/>
          <table:table-cell table:style-name="ce5"/>
          <table:table-cell table:number-columns-repeated="16378" table:style-name="ce1"/>
        </table:table-row>
        <table:table-row table:style-name="ro2">
          <table:table-cell table:style-name="ce1"/>
          <table:table-cell table:style-name="ce30"/>
          <table:table-cell office:value-type="string" table:style-name="ce26">
            <text:p>§ 1º</text:p>
          </table:table-cell>
          <table:table-cell office:value-type="string" table:style-name="ce28">
            <text:p>antes - Janeiro</text:p>
          </table:table-cell>
          <table:table-cell office:value-type="string" table:style-name="ce26">
            <text:p>Fevereiro</text:p>
          </table:table-cell>
          <table:table-cell office:value-type="string" table:style-name="ce6">
            <text:p>Março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25">
            <text:p>Art. 13,</text:p>
          </table:table-cell>
          <table:table-cell office:value-type="string" table:style-name="ce27">
            <text:p>30 dias</text:p>
          </table:table-cell>
          <table:table-cell table:style-name="ce25"/>
          <table:table-cell table:style-name="ce33"/>
          <table:table-cell table:number-columns-repeated="16378"/>
        </table:table-row>
        <table:table-row table:style-name="ro2">
          <table:table-cell table:style-name="ce1"/>
          <table:table-cell table:style-name="ce30"/>
          <table:table-cell office:value-type="string" table:style-name="ce26">
            <text:p>§ 2º</text:p>
          </table:table-cell>
          <table:table-cell office:value-type="string" table:style-name="ce28">
            <text:p>antes - Julho</text:p>
          </table:table-cell>
          <table:table-cell office:value-type="string" table:style-name="ce26">
            <text:p>Agosto</text:p>
          </table:table-cell>
          <table:table-cell office:value-type="string" table:style-name="ce6">
            <text:p>Setembro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Referências legais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*</text:p>
          </table:table-cell>
          <table:table-cell office:value-type="string" table:style-name="ce1">
            <text:p>Art. 13 do Ato 99/2000:</text:p>
          </table:table-cell>
          <table:table-cell table:style-name="ce1"/>
          <table:table-cell office:value-type="string" table:style-name="ce36">
            <text:p>- § 1º: Os servidores que ingressaram de set a fev serão avaliados em fevereiro e evoluirão na carreira no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mês de março;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36">
            <text:p>- § 2º: Os servidores que ingressaram de mar a ago serão avaliados em agosto e evoluirão na carreira no<text:s/>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21">
            <text:p>mês de setembro;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35">
            <text:p>*</text:p>
          </table:table-cell>
          <table:table-cell office:value-type="string" table:style-name="ce21">
            <text:p>Art. 15 do Ato 99/2000:</text:p>
          </table:table-cell>
          <table:table-cell table:style-name="ce1"/>
          <table:table-cell office:value-type="string" table:style-name="ce1">
            <text:p>A DSRH, nos<text:s/><text:span text:style-name="T5">5 primeiros dias</text:span><text:s/>do período de avaliação, distribuirá as fichas de avaliação e planos de</text:p>
          </table:table-cell>
          <table:table-cell table:number-columns-repeated="16380" table:style-name="ce1"/>
        </table:table-row>
        <table:table-row table:style-name="ro2">
          <table:table-cell table:style-name="ce35"/>
          <table:table-cell table:style-name="ce2"/>
          <table:table-cell table:style-name="ce1"/>
          <table:table-cell office:value-type="string" table:style-name="ce1">
            <text:p>ação aos avaliadores;</text:p>
          </table:table-cell>
          <table:table-cell table:number-columns-repeated="16380" table:style-name="ce1"/>
        </table:table-row>
        <table:table-row table:style-name="ro2">
          <table:table-cell table:style-name="ce35"/>
          <table:table-cell table:number-columns-repeated="16383" table:style-name="ce1"/>
        </table:table-row>
        <table:table-row table:style-name="ro2">
          <table:table-cell office:value-type="string" table:style-name="ce35">
            <text:p>*</text:p>
          </table:table-cell>
          <table:table-cell office:value-type="string" table:style-name="ce21">
            <text:p>Art. 4º, III, Ato 77-A/2003:</text:p>
          </table:table-cell>
          <table:table-cell table:style-name="ce1"/>
          <table:table-cell office:value-type="string" table:style-name="ce1">
            <text:p>A DSRH emitirá e encaminhará, à CAD, Relatório acerca da pontuação necessária para promoção,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até o<text:s/><text:span text:style-name="T5">10º dia útil</text:span><text:s/><text:span text:style-name="T5">após o término do período avaliativo</text:span><text:s/>que antecede a mudança de classe;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">
            <text:p>Siglas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DSRH</text:p>
          </table:table-cell>
          <table:table-cell office:value-type="string" table:style-name="ce1">
            <text:p>Diretoria do Serviço de Recursos Humanos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SP</text:p>
          </table:table-cell>
          <table:table-cell office:value-type="string" table:style-name="ce1">
            <text:p>Secretaria de Pessoal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ADF</text:p>
          </table:table-cell>
          <table:table-cell office:value-type="string" table:style-name="ce1">
            <text:p>Avaliação de Desempenho Funcional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ADSEP</text:p>
          </table:table-cell>
          <table:table-cell office:value-type="string" table:style-name="ce1">
            <text:p>Avaliação de Desempenho de Servidor em Estágio Probatóri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AED</text:p>
          </table:table-cell>
          <table:table-cell office:value-type="string" table:style-name="ce1">
            <text:p>Avaliação Especial de Desempenh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EP</text:p>
          </table:table-cell>
          <table:table-cell office:value-type="string" table:style-name="ce1">
            <text:p>Estágio Probatóri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CAD</text:p>
          </table:table-cell>
          <table:table-cell office:value-type="string" table:style-name="ce1">
            <text:p>Comissão de Avaliação de Desempenh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">
            <text:p>PADE</text:p>
          </table:table-cell>
          <table:table-cell office:value-type="string" table:style-name="ce1">
            <text:p>Plano de Avaliação de Desempenho dos Servidores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utras informações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Partes integrantes do PADE:</text:p>
          </table:table-cell>
          <table:table-cell table:number-columns-repeated="2" table:style-name="ce1"/>
          <table:table-cell office:value-type="string" table:style-name="ce1">
            <text:p>Avaliação de Desempenho Funcional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Avaliação de Desempenho de Servidores em Estágio Probatório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Instrumentos:</text:p>
          </table:table-cell>
          <table:table-cell table:number-columns-repeated="2" table:style-name="ce1"/>
          <table:table-cell office:value-type="string" table:style-name="ce1">
            <text:p>Ficha de Avaliação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Plano de Ação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Competência da SP:</text:p>
          </table:table-cell>
          <table:table-cell table:style-name="ce1"/>
          <table:table-cell office:value-type="string" table:style-name="ce35">
            <text:p>*</text:p>
          </table:table-cell>
          <table:table-cell office:value-type="string" table:style-name="ce1">
            <text:p>Comunicar o exercício de novos servidores bem como alterações de lotação,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desligamentos e interrupções de exercício de servidores;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(art. 6º, inciso I, Ato 99/00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style-name="ce1"/>
          <table:table-cell office:value-type="string" table:style-name="ce35">
            <text:p>*</text:p>
          </table:table-cell>
          <table:table-cell office:value-type="string" table:style-name="ce1">
            <text:p>Listar os nomes dos servidores passíveis de promoção e não passíveis de<text:s/>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promoção, com 30 dias de antecedência dos períodos avaliativos do art.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13 do Ato 99/2000 <text:s/>(art. 6º, inciso II, Ato 99/00)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2">
            <text:p>CAD:</text:p>
          </table:table-cell>
          <table:table-cell table:number-columns-repeated="2" table:style-name="ce1"/>
          <table:table-cell office:value-type="string" table:style-name="ce1">
            <text:p>Comissão de Avaliação de Desempenho, coordenada pelo Diretor da DSRH,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e composta ainda por um servidor (técnico) desse serviço e pelo chefe do</text:p>
          </table:table-cell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1"/>
          <table:table-cell office:value-type="string" table:style-name="ce1">
            <text:p>setor de cadastro, lotação e movimentação de pessoal da SP;</text:p>
          </table:table-cell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  <table:table table:name="Plan1_(2)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19">
            <text:p>PADE</text:p>
          </table:table-cell>
          <table:table-cell office:value-type="string" table:style-name="ce1">
            <text:p>Atos TRT nºs 99/2000, 100/2000, 82/2002 e 77-A/2003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artes integrantes do PADE:</text:p>
          </table:table-cell>
          <table:table-cell table:number-columns-repeated="2" table:style-name="ce1"/>
          <table:table-cell office:value-type="string" table:style-name="ce1">
            <text:p>Avaliação de Desempenho Funcional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Avaliação de Desempenho de Servidores em Estágio Probatório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Instrumentos:</text:p>
          </table:table-cell>
          <table:table-cell table:number-columns-repeated="2" table:style-name="ce1"/>
          <table:table-cell office:value-type="string" table:style-name="ce1">
            <text:p>Ficha de Avaliação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Plano de Ação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ompetência da SP:</text:p>
          </table:table-cell>
          <table:table-cell table:number-columns-repeated="2" table:style-name="ce1"/>
          <table:table-cell office:value-type="string" table:style-name="ce1">
            <text:p>Comunicar o exercício de novos servidores bem como alterações de lotação,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desligamentos e interrupções de exercício de servidores;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2" table:style-name="ce1"/>
          <table:table-cell office:value-type="string" table:style-name="ce1">
            <text:p>(art. 6º, inciso I, Ato 99/00)</text:p>
          </table:table-cell>
          <table:table-cell table:number-columns-repeated="16379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Listar os nomes dos servidores passíveis de promoção e não passíveis de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promoção, com 30 dias de antecedência dos períodos avaliativos do art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13 do Ato 99/2000 <text:s/>(art. 6º, inciso II, Ato 99/00)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AD:</text:p>
          </table:table-cell>
          <table:table-cell table:number-columns-repeated="2" table:style-name="ce1"/>
          <table:table-cell office:value-type="string" table:style-name="ce1">
            <text:p>Comissão de Avaliação de Desempenho, coordenada pelo Diretor da DSRH,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e composta ainda por um servidor (técnico) desse serviço e pelo chefe do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style-name="ce1">
            <text:p>setor de cadastro, lotação e movimentação de pessoal da SP;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Ato 99/00</text:p>
          </table:table-cell>
          <table:table-cell office:value-type="string" table:style-name="ce21">
            <text:p>(Art. 13, § 1º)</text:p>
          </table:table-cell>
          <table:table-cell office:value-type="string" table:style-name="ce21">
            <text:p>Os servidores que ingressaram de set a fev serão avaliados em<text:s/><text:span text:style-name="T5">fevereiro</text:span><text:s/>e promovidos em<text:s/><text:span text:style-name="T5">março</text:span>;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(Art. 13, § 2º)</text:p>
          </table:table-cell>
          <table:table-cell office:value-type="string" table:style-name="ce21">
            <text:p>Os servidores que ingressaram de mar a ago serão avaliados em<text:s/><text:span text:style-name="T5">agosto</text:span><text:s/>e promovidos em<text:s/><text:span text:style-name="T5">setembro</text:span>;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1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9">
            <text:p>Avaliação de Desempenho Funcional</text:p>
          </table:table-cell>
          <table:table-cell table:number-columns-repeated="3" table:style-name="ce1"/>
          <table:table-cell office:value-type="string" table:style-name="ce1">
            <text:p>(Art. 13 do Ato 99/00)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30 dias</text:p>
          </table:table-cell>
          <table:table-cell office:value-type="string" table:style-name="ce8">
            <text:p>Fevereiro</text:p>
          </table:table-cell>
          <table:table-cell table:style-name="ce7"/>
          <table:table-cell office:value-type="string" table:style-name="ce8">
            <text:p>30 dias</text:p>
          </table:table-cell>
          <table:table-cell office:value-type="string" table:style-name="ce8">
            <text:p>Agost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antes</text:p>
          </table:table-cell>
          <table:table-cell table:style-name="ce9"/>
          <table:table-cell table:style-name="ce7"/>
          <table:table-cell office:value-type="string" table:style-name="ce9">
            <text:p>antes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P encaminha</text:p>
          </table:table-cell>
          <table:table-cell office:value-type="string" table:style-name="ce3">
            <text:p>Aplicação</text:p>
          </table:table-cell>
          <table:table-cell table:style-name="ce1"/>
          <table:table-cell office:value-type="string" table:style-name="ce3">
            <text:p>SP encaminha</text:p>
          </table:table-cell>
          <table:table-cell office:value-type="string" table:style-name="ce5">
            <text:p>Aplicação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4">
            <text:p>à DSRH listas</text:p>
          </table:table-cell>
          <table:table-cell office:value-type="string" table:style-name="ce4">
            <text:p>da ADF</text:p>
          </table:table-cell>
          <table:table-cell table:style-name="ce1"/>
          <table:table-cell office:value-type="string" table:style-name="ce4">
            <text:p>à DSRH listas</text:p>
          </table:table-cell>
          <table:table-cell office:value-type="string" table:style-name="ce6">
            <text:p>da ADF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19">
            <text:p>Avaliação de Desempenho de Servidores em Estágio Probatóri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rt. 15, Ato 99/00:</text:p>
          </table:table-cell>
          <table:table-cell table:style-name="ce1"/>
          <table:table-cell office:value-type="string" table:style-name="ce1">
            <text:p>A DSRH, nos<text:s/><text:span text:style-name="T5">5 primeiros dias</text:span><text:s/>do período de avaliação, distribuirá as fichas de avaliação e planos de ação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2"/>
          <table:table-cell table:style-name="ce1"/>
          <table:table-cell office:value-type="string" table:style-name="ce1">
            <text:p>aos avaliadores;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Avaliações pela chefia imediata:</text:p>
          </table:table-cell>
          <table:table-cell table:number-columns-repeated="2" table:style-name="ce10"/>
          <table:table-cell office:value-type="string" table:style-name="ce20">
            <text:p>4 etapas:</text:p>
          </table:table-cell>
          <table:table-cell office:value-type="string" table:style-name="ce18">
            <text:p>Avaliação pela CAD:<text:span text:style-name="T4"><text:s/>AED</text:span></text:p>
          </table:table-cell>
          <table:table-cell office:value-type="string" table:style-name="ce3">
            <text:p>(Art. 11, Ato 99/00)</text:p>
          </table:table-cell>
          <table:table-cell office:value-type="string" table:style-name="ce3">
            <text:p>(Art. 20, § único, Ato 99/00)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11"/>
          <table:table-cell office:value-type="string" table:style-name="ce12">
            <text:p>(Art. 21 do Ato 99/00)</text:p>
          </table:table-cell>
          <table:table-cell table:style-name="ce12"/>
          <table:table-cell table:style-name="ce13"/>
          <table:table-cell office:value-type="string" table:style-name="ce15">
            <text:p>(Art. 25, § 3º, Ato 99/00)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1ª etapa:</text:p>
          </table:table-cell>
          <table:table-cell office:value-type="string" table:style-name="ce8">
            <text:p>2ª etapa:</text:p>
          </table:table-cell>
          <table:table-cell office:value-type="string" table:style-name="ce8">
            <text:p>3ª etapa:</text:p>
          </table:table-cell>
          <table:table-cell office:value-type="string" table:style-name="ce8">
            <text:p>4ª etapa:</text:p>
          </table:table-cell>
          <table:table-cell office:value-type="string" table:style-name="ce8">
            <text:p>A.E.D.</text:p>
          </table:table-cell>
          <table:table-cell office:value-type="string" table:style-name="ce16">
            <text:p>Submissão à</text:p>
          </table:table-cell>
          <table:table-cell office:value-type="string" table:style-name="ce16">
            <text:p>Término<text:s/>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table:number-columns-repeated="5" table:style-name="ce9"/>
          <table:table-cell office:value-type="string" table:style-name="ce16">
            <text:p>Homologação</text:p>
          </table:table-cell>
          <table:table-cell office:value-type="string" table:style-name="ce16">
            <text:p>do E.P.</text:p>
          </table:table-cell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office:value-type="string" table:style-name="ce14">
            <text:p>5º mês</text:p>
          </table:table-cell>
          <table:table-cell office:value-type="string" table:style-name="ce14">
            <text:p>12º mês</text:p>
          </table:table-cell>
          <table:table-cell office:value-type="string" table:style-name="ce14">
            <text:p>20º mês</text:p>
          </table:table-cell>
          <table:table-cell office:value-type="string" table:style-name="ce14">
            <text:p>30º mês</text:p>
          </table:table-cell>
          <table:table-cell office:value-type="string" table:style-name="ce14">
            <text:p>31º mês</text:p>
          </table:table-cell>
          <table:table-cell office:value-type="string" table:style-name="ce14">
            <text:p>32º mês</text:p>
          </table:table-cell>
          <table:table-cell office:value-type="string" table:style-name="ce14">
            <text:p>36º mês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A.E.D.:</text:p>
          </table:table-cell>
          <table:table-cell office:value-type="string" table:style-name="ce1">
            <text:p>Avaliação Especial de Desempenh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rt. 4º, III, Ato 77-A/2003:</text:p>
          </table:table-cell>
          <table:table-cell table:number-columns-repeated="2" table:style-name="ce1"/>
          <table:table-cell office:value-type="string" table:style-name="ce1">
            <text:p>A DSRH emitirá e encaminhará, à CAD, Relatório acerca da pontuação necessária para promoção,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até o<text:s/><text:span text:style-name="T5">10º dia útil</text:span><text:s/><text:span text:style-name="T5">após o término do período avaliativo</text:span><text:s/>que antecede a mudança de classe;</text:p>
          </table:table-cell>
          <table:table-cell table:number-columns-repeated="16379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Plan2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ASSESSORIA</text:span><text:span text:style-name="T1"> </text:span><text:span text:style-name="T1">DE</text:span><text:span text:style-name="T1"> </text:span><text:span text:style-name="T1">CONTROLE</text:span><text:span text:style-name="T1"> </text:span><text:span text:style-name="T1">INTERNO</text:span></text:p>
        <text:p><text:span text:style-name="T1">ANEXO</text:span><text:span text:style-name="T1"> </text:span><text:span text:style-name="T1">IV</text:span><text:span text:style-name="T1"> </text:span><text:span text:style-name="T1">-</text:span><text:span text:style-name="T1"> </text:span><text:span text:style-name="T1">CRONOGRAMA</text:span><text:span text:style-name="T1"> </text:span><text:span text:style-name="T1">DE</text:span><text:span text:style-name="T1"> </text:span><text:span text:style-name="T1">PRAZOS</text:span><text:span text:style-name="T1"> </text:span><text:span text:style-name="T1">PARA</text:span><text:span text:style-name="T1"> </text:span><text:span text:style-name="T1">AVALIAÇÕES</text:span></text:p>
      </style:header>
      <style:header-left style:display="false"/>
      <style:footer>
        <style:region-left>
          <text:p><text:span text:style-name="T2">Ana</text:span><text:span text:style-name="T2"> </text:span><text:span text:style-name="T2">Paula</text:span></text:p>
          <text:p><text:span text:style-name="T3"><text:file-name text:display="full">???</text:file-name>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újo Zaupa</meta:initial-creator>
    <dc:creator>Usuário do Windows</dc:creator>
    <meta:creation-date>2007-12-18T13:32:17Z</meta:creation-date>
    <dc:date>2019-02-18T17:32:08Z</dc:date>
    <meta:print-date>2008-03-12T21:35:24Z</meta:print-date>
  </office:meta>
</office:document-meta>
</file>